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1945in" fo:margin-bottom="0.1945in" style:contextual-spacing="false" fo:line-height="115%" fo:text-align="start" style:justify-single-word="false"/>
    </style:style>
    <style:style style:name="P4" style:family="paragraph" style:parent-style-name="Standard" style:list-style-name="">
      <style:paragraph-properties fo:margin-top="0.1945in" fo:margin-bottom="0.1945in" style:contextual-spacing="false" fo:line-height="115%" fo:text-align="start" style:justify-single-word="false"/>
    </style:style>
    <style:style style:name="P5" style:family="paragraph" style:parent-style-name="Standard">
      <style:paragraph-properties fo:margin-top="0.1945in" fo:margin-bottom="0.1945in" style:contextual-spacing="false" fo:line-height="115%"/>
    </style:style>
    <style:style style:name="P6" style:family="paragraph" style:parent-style-name="Standard">
      <style:paragraph-properties fo:margin-top="0.1945in" fo:margin-bottom="0.1945in" style:contextual-spacing="false" fo:line-height="115%" fo:text-align="start"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list-style-name="" style:master-page-name="Standard">
      <style:paragraph-properties fo:margin-top="0.1945in" fo:margin-bottom="0.1945in" style:contextual-spacing="false" fo:line-height="115%" style:page-number="auto"/>
    </style:style>
    <style:style style:name="P8" style:family="paragraph" style:parent-style-name="Standard">
      <style:paragraph-properties fo:margin-left="0in" fo:margin-right="0in" fo:margin-top="0.1945in" fo:margin-bottom="0.1945in" style:contextual-spacing="false" fo:line-height="115%" fo:text-align="start" style:justify-single-word="false" fo:text-indent="0.5in" style:auto-text-indent="false"/>
    </style:style>
    <style:style style:name="P9" style:family="paragraph" style:parent-style-name="Heading_20_2">
      <style:paragraph-properties fo:line-height="115%"/>
    </style:style>
    <style:style style:name="P10" style:family="paragraph" style:parent-style-name="Normal_20__28_Web_29_">
      <style:paragraph-properties fo:line-height="115%"/>
    </style:style>
    <style:style style:name="P11" style:family="paragraph" style:parent-style-name="Normal_20__28_Web_29_">
      <style:paragraph-properties fo:line-height="115%" fo:text-align="center" style:justify-single-word="false"/>
    </style:style>
    <style:style style:name="P12" style:family="paragraph" style:parent-style-name="Normal_20__28_Web_29_">
      <style:paragraph-properties fo:margin-left="0.5in" fo:margin-right="0in" fo:margin-top="0.1945in" fo:margin-bottom="0.1945in" style:contextual-spacing="false" fo:text-indent="0.5in" style:auto-text-indent="false"/>
    </style:style>
    <style:style style:name="P13" style:family="paragraph" style:parent-style-name="Normal_20__28_Web_29_">
      <style:paragraph-properties fo:margin-left="0in" fo:margin-right="0in" fo:margin-top="0.1945in" fo:margin-bottom="0.1945in" style:contextual-spacing="false" fo:line-height="115%" fo:text-indent="0.5in" style:auto-text-indent="false"/>
    </style:style>
    <style:style style:name="P14" style:family="paragraph" style:parent-style-name="Normal_20__28_Web_29_">
      <style:paragraph-properties fo:margin-top="0.1945in" fo:margin-bottom="0.1945in" style:contextual-spacing="false" fo:line-height="115%"/>
    </style:style>
    <style:style style:name="P15" style:family="paragraph" style:parent-style-name="Normal_20__28_Web_29_">
      <style:paragraph-properties fo:margin-left="0.5in" fo:margin-right="0in" fo:line-height="115%" fo:text-indent="0in" style:auto-text-indent="false"/>
    </style:style>
    <style:style style:name="T1" style:family="text">
      <style:text-properties style:font-name="Times New Roman" fo:font-size="18pt" style:font-name-asian="Times New Roman1" style:font-size-asian="18pt" style:font-name-complex="Times New Roman1" style:font-size-complex="18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6pt" style:font-size-asian="16pt" style:font-name-complex="Times New Roman1"/>
    </style:style>
    <style:style style:name="T8" style:family="text">
      <style:text-properties style:font-name="Times New Roman" fo:font-size="16pt" style:font-name-asian="Times New Roman1" style:font-size-asian="16pt" style:font-name-complex="Times New Roman1" style:font-size-complex="18pt" style:font-weight-complex="bold"/>
    </style:style>
    <style:style style:name="T9" style:family="text">
      <style:text-properties style:font-name="Times New Roman" style:font-name-complex="Times New Roman1"/>
    </style:style>
    <style:style style:name="T10" style:family="text">
      <style:text-properties style:font-name="Times New Roman" style:font-name-asian="Times New Roman1" style:font-name-complex="Times New Roman1" style:font-size-complex="12pt"/>
    </style:style>
    <style:style style:name="T11" style:family="text">
      <style:text-properties style:font-name="Times New Roman" fo:font-style="italic" style:font-style-asian="italic" style:font-name-complex="Times New Roman1"/>
    </style:style>
    <style:style style:name="T12" style:family="text">
      <style:text-properties fo:font-weight="bold" style:font-weight-asian="bold"/>
    </style:style>
    <style:style style:name="T13" style:family="text">
      <style:text-properties fo:font-style="italic" style:font-style-asian="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style:text-underline-style="solid" style:text-underline-width="auto" style:text-underline-color="font-color"/>
    </style:style>
    <style:style style:name="T16" style:family="text">
      <style:text-properties fo:font-size="16pt" style:font-size-asian="16pt"/>
    </style:style>
    <style:style style:name="T17" style:family="text">
      <style:text-properties fo:font-size="16pt" fo:font-weight="normal" style:font-size-asian="16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1">Price Elasticity</text:span></text:h>
      <text:p text:style-name="P3"><text:span text:style-name="T2">Price elasticity tells how much of an impact a ch</text:span><text:bookmark text:name="_GoBack"/><text:span text:style-name="T2">ange in price will have on the consumers’ willingness to buy that item. It is known that if the price rises, the law of demand states that the quantity demanded of that item will decrease. </text:span></text:p>
      <text:p text:style-name="P3"><text:span text:style-name="T3">Elasticity of demand</text:span><text:span text:style-name="T2"> measures how responsive a product is to price changes:</text:span></text:p>
      <text:p text:style-name="P8"><text:span text:style-name="T2">Elasticity indicates a product’s responsiveness to price change.</text:span></text:p>
      <text:p text:style-name="P8"><text:span text:style-name="T2">Inelasticity indicates a product is not responsive) to price changes</text:span></text:p>
      <text:p text:style-name="P2"><text:span text:style-name="T7">What Factors Impact the Elasticity of Demand for Products?</text:span></text:p>
      <text:p text:style-name="P3"><text:span text:style-name="T3">Elastic demand</text:span><text:span text:style-name="T2"> means that consumers of that good or service are highly sensitive (responsive) to changes in price. Usually, a good which is not a necessity or has numerous substitutes has elastic demand. Blue jeans are probably a good example of this kind of product, since there are so many brands of them. </text:span></text:p>
      <text:p text:style-name="P3"><text:span text:style-name="T3">Inelastic demand</text:span><text:span text:style-name="T2"> means that consumers of that good are not highly sensitive (unresponsive) to price changes. If the price of an inelastic good, say cigarettes, rises by, say, 10 percent, sales maybe will decrease by only 1 percent. Consumers will still buy that good, typically because it is essential or has no substitutes.</text:span></text:p>
      <text:h text:style-name="P4" text:outline-level="2"><text:span text:style-name="T8">Review of Total Revenue</text:span></text:h>
      <text:p text:style-name="P3"><text:span text:style-name="T2">Total revenue is the quantity of a good sold multiplied by its price.</text:span></text:p>
      <text:p text:style-name="P5"><text:span text:style-name="T3">R</text:span><text:span text:style-name="T2">(</text:span><text:span text:style-name="T3">p</text:span><text:span text:style-name="T2">) = </text:span><text:span text:style-name="T3">p q</text:span><text:span text:style-name="T2">(</text:span><text:span text:style-name="T3">p</text:span><text:span text:style-name="T2">)</text:span></text:p>
      <text:p text:style-name="P3"><text:span text:style-name="T2">It is a measure of how much money a company makes from selling its product, before any costs are considered. Obviously, the goal of a company is to maximize profits, and one way to do this is by increasing total revenue. The company can increase its total revenue by selling more items or by raising the price. Elasticity gives a vantage point on price where revenue can be maximized.</text:span></text:p>
      <text:h text:style-name="P4" text:outline-level="2"><text:span text:style-name="T8">How to Calculate and Interpret Price Elasticity</text:span></text:h>
      <text:p text:style-name="P3"><text:span text:style-name="T2">Price elasticity of a good or service is essentially the percent change in quantity demanded of a good divided by percent change in the price for that good. Using calculus, and taking </text:span><text:soft-page-break/><text:span text:style-name="T2">infinitesimal changes in price as the method of coming up with </text:span><text:span text:style-name="T5">t</text:span><text:span text:style-name="T6">he formula for elasticity of demand:</text:span><text:span text:style-name="T12"> </text:span></text:p>
      <text:p text:style-name="P12"><text:span text:style-name="T13">E</text:span>(<text:span text:style-name="T13">p</text:span>) = <text:s/><text:span text:style-name="T15">–</text:span><text:span text:style-name="T14">p</text:span><text:span text:style-name="T13"> </text:span><text:span text:style-name="T14">dq</text:span><text:span text:style-name="T13"><text:tab/><text:tab/></text:span>where <text:span text:style-name="T13">q</text:span> is the given function <text:span text:style-name="T13">q</text:span>(<text:span text:style-name="T13">p</text:span>)<text:span text:style-name="T13"> </text:span><text:s/>and <text:span text:style-name="T13">p</text:span> is just the variable</text:p>
      <text:p text:style-name="P12"><text:span text:style-name="T13"><text:tab/> q <text:s/>dp<text:tab/><text:tab/></text:span>and <text:span text:style-name="T13">dq/dp</text:span> is the derivative of <text:span text:style-name="T13">q</text:span>(<text:span text:style-name="T13">p</text:span>)</text:p>
      <text:p text:style-name="P3"><text:span text:style-name="T2">A price elasticity &gt; 1 indicates the good is elastic, that quantity demanded is highly sensitive to changes in price. For example, a 1-percent change in the price of chicken might cause a 5-percent decrease in sales. </text:span></text:p>
      <text:p text:style-name="P3"><text:span text:style-name="T2">A price elasticity &lt; 1 tells a good is inelastic. Price changes will have a small impact on quantity demanded. </text:span></text:p>
      <text:p text:style-name="P3"><text:span text:style-name="T2">If a good/service has a price elasticity = 1, also called </text:span><text:span text:style-name="T3">unitary elasticity</text:span><text:span text:style-name="T2">, a 5-percent change in price will result in a 5-percent change in quantity demanded.</text:span></text:p>
      <text:p text:style-name="P10">And, when <text:tab/><text:tab/><text:tab/></text:p>
      <text:p text:style-name="P11"><text:span text:style-name="T13">E</text:span>(<text:span text:style-name="T13">p</text:span>) = <text:s/>1, <text:tab/><text:span text:style-name="T13">R' </text:span>(<text:span text:style-name="T13">p</text:span>) = 0. </text:p>
      <text:p text:style-name="P3"><text:span text:style-name="T9">This is the value of </text:span><text:span text:style-name="T11">p</text:span><text:span text:style-name="T9"> at which revenue is maximized. Which takes us to the next point:</text:span></text:p>
      <text:h text:style-name="P4" text:outline-level="2"><text:span text:style-name="T8">Why Elasticity Matters</text:span></text:h>
      <text:p text:style-name="P3"><text:span text:style-name="T5">Price elasticity of demand and total revenue are closely interrelated because they deal with the same two variables, </text:span><text:span text:style-name="T4">p</text:span><text:span text:style-name="T5"> and </text:span><text:span text:style-name="T4">q.</text:span><text:span text:style-name="T2"> </text:span></text:p>
      <text:p text:style-name="P3"><text:span text:style-name="T2">If your product has elastic demand, you can increase your revenue by decreasing the price of that good. </text:span><text:span text:style-name="T3">p </text:span><text:span text:style-name="T2">will decrease, but </text:span><text:span text:style-name="T3">q</text:span><text:span text:style-name="T2"> will increase at a greater rate, thus increasing total revenue. If the product is inelastic, then you can actually raise prices, sell slightly less of that item but make higher revenue. As a result, it is important for management to know whether its product has inelastic or elastic demand.</text:span></text:p>
      <text:p text:style-name="P10"><text:span text:style-name="T16">Examples of Elastic and Inelastic Commodities</text:span></text:p>
      <text:p text:style-name="P10">Products that customers consider essentials or necessities tend to have less elasticity than products viewed as luxuries or discretionary. There are exceptions, however, based on customer base. Some examples of commodities that are inelastic are:</text:p>
      <text:p text:style-name="P13">Food (grocery items like eggs, milk, bread)</text:p>
      <text:p text:style-name="P13"><text:soft-page-break/>Fuel for heating (natural gas and electric) and transportation (gasoline)</text:p>
      <text:p text:style-name="P13">Basic clothing </text:p>
      <text:p text:style-name="P13">Cell phone and other basic electronics</text:p>
      <text:p text:style-name="P13"/>
      <text:p text:style-name="P14">A product viewed as optional is a less likely purchase as the price increases because the customer believes he can live without it. Some examples of commodities that are elastic are:</text:p>
      <text:p text:style-name="P14"/>
      <text:p text:style-name="P14"><text:tab/>Meals eaten out</text:p>
      <text:p text:style-name="P14"><text:tab/>High end electronics</text:p>
      <text:h text:style-name="P4" text:outline-level="2"><text:span text:style-name="T8">Summary</text:span></text:h>
      <text:p text:style-name="P10">Elasticity of demand is an economics concept that analyzes a relative change in demand (<text:span text:style-name="T13">dq</text:span>) associated with a change in price (<text:span text:style-name="T13">dp</text:span>). In general:</text:p>
      <text:p text:style-name="P15">A product with <text:span text:style-name="T13">high elasticity</text:span> (<text:span text:style-name="T13">E</text:span> &gt; 1) will see a relatively significant decrease in demand for it when price is increased a small amount above stated level <text:span text:style-name="T13">p</text:span>. Thus, revenue drops when price rises above <text:span text:style-name="T13">p.</text:span></text:p>
      <text:p text:style-name="P15">A product with <text:span text:style-name="T13">high inelasticity</text:span> (<text:span text:style-name="T13">E</text:span> &lt; 1) sees relatively little decrease in demand changes when <text:span text:style-name="T13">p</text:span> is increased a small amount. Thus, revenue rises when price rises above <text:span text:style-name="T13">p</text:span>.</text:p>
      <text:p text:style-name="P15">A product with unitary elasticity (<text:span text:style-name="T13">E </text:span>= 1) sees an identical percent decrease in demand to percent increase of price, and thus no net change in revenue with an increase or decrease in price <text:span text:style-name="T13">p.</text:span> This is the optimal price at which to sell a product in order to maximize revenue.</text:p>
      <text:h text:style-name="P9" text:outline-level="2"><text:span text:style-name="T17">Optional reading, but important</text:span></text:h>
      <text:p text:style-name="P10">The more options a customer has to meet a particular functional or emotional need, the more elastic a product’s demand. This is why a company with a monopoly has a huge advantage (NYSEG, for example, or at one time, phone companies, like ATT). </text:p>
      <text:p text:style-name="P10">Customers without options and feel compelled to buy from the given provider. In highly competitive industries, price differentials are usually less among competing brands because of <text:soft-page-break/>the ability customers have to select lower-priced alternatives. A closely related factor is the cost of switching brands. Cell phone customers often wait to change providers to avoid penalties if they are obligated to service contracts.</text:p>
      <text:p text:style-name="P10">The affect a change in price has on the customer's budget also affects elasticity. A price change that would more severely affect a buyer's budget will lead to greater demand elasticity. A customer is more likely to stretch from $1 to $1.50 to get a snack or drink he prefers than he is to stretch from $200 a month to $300 a month on a car payment. Thus, lower-end products and services, especially those viewed as essential, typically allow more room for pricing adjustments.</text:p>
      <text:h text:style-name="P9" text:outline-level="2"><text:span text:style-name="T17">Name Brand Value</text:span></text:h>
      <text:p text:style-name="P10">From a company’s perspective, effective advertising can also impact the elasticity of demand. Advertising is used over time to build up the customer’s perception of worth of a given brand. If successful, a company can stretch its price more than other brand's in the same industry without as much of a reputation. High-end designer fashion brands are usually more inelastic, for instance, because buyers have strong preferences and are often willing to pay whatever is asked to get what they want. </text:p>
      <text:p text:style-name="P10">This is why there are exceptions to elasticity of demand for certain attire. Many parents will buy their kids Uggs or North Face because these are seen as essential items for one’s child to have in order to be accepted and popular, or for parents to be perceived as ‘successful’ or ‘good’ because they provide such items.</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center"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WenQuanYi Zen Hei Sharp" style:font-size-asian="11pt" style:language-asian="en" style:country-asian="US" style:font-name-complex="F" style:font-size-complex="11pt" style:language-complex="ar" style:country-complex="SA"/>
    </style:default-style>
    <style:default-style style:family="paragraph">
      <style:paragraph-properties fo:line-height="115%" fo:text-align="center" style:justify-single-word="false"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WenQuanYi Zen Hei Sharp"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style style:name="Heading_20_4" style:display-name="Heading 4" style:family="paragraph" style:parent-style-name="Standard" style:next-style-name="Standard" style:default-outline-level="4"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top="0in" fo:margin-bottom="0.1945in"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hoto-cap" style:family="paragraph" style:parent-style-name="Standard" style:default-outline-level="">
      <style:paragraph-properties fo:margin-top="0in" fo:margin-bottom="0.1945in"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d-cell" style:family="text" style:parent-style-name="Default_20_Paragraph_20_Font"/>
    <style:style style:name="ad-line" style:family="text" style:parent-style-name="Default_20_Paragraph_20_Fon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vertical-title"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hy McKenzie</meta:initial-creator>
    <dc:creator>Kathy McKenzie</dc:creator>
    <meta:editing-cycles>2</meta:editing-cycles>
    <meta:creation-date>2015-04-13T19:03:00</meta:creation-date>
    <dc:date>2015-04-13T19:03:00</dc:date>
    <meta:editing-duration>P0D</meta:editing-duration>
    <meta:generator>LibreOffice/4.2.8.2$Linux_X86_64 LibreOffice_project/420$Build-2</meta:generator>
    <meta:document-statistic meta:table-count="0" meta:image-count="0" meta:object-count="0" meta:page-count="4" meta:paragraph-count="46" meta:word-count="1150" meta:character-count="6756" meta:non-whitespace-character-count="56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