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c58a1" officeooo:paragraph-rsid="001c58a1" style:font-size-asian="13pt" style:font-size-complex="13pt"/>
    </style:style>
    <style:style style:name="P2" style:family="paragraph" style:parent-style-name="Standard">
      <style:text-properties fo:font-size="13pt" officeooo:rsid="001c58a1" officeooo:paragraph-rsid="001dd774" style:font-size-asian="13pt" style:font-size-complex="13pt"/>
    </style:style>
    <style:style style:name="P3" style:family="paragraph" style:parent-style-name="Standard">
      <style:text-properties fo:font-size="13pt" officeooo:rsid="001c58a1" officeooo:paragraph-rsid="001de1b4" style:font-size-asian="13pt" style:font-size-complex="13pt"/>
    </style:style>
    <style:style style:name="P4" style:family="paragraph" style:parent-style-name="Standard">
      <style:text-properties fo:font-size="13pt" officeooo:rsid="001dd774" officeooo:paragraph-rsid="001dd774" style:font-size-asian="13pt" style:font-size-complex="13pt"/>
    </style:style>
    <style:style style:name="P5" style:family="paragraph">
      <style:paragraph-properties fo:text-align="center"/>
    </style:style>
    <style:style style:name="T1" style:family="text">
      <style:text-properties style:text-position="super 58%" officeooo:rsid="001dd774"/>
    </style:style>
    <style:style style:name="T2" style:family="text">
      <style:text-properties officeooo:rsid="001dd774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dd774" style:font-style-asian="italic" style:font-style-complex="italic"/>
    </style:style>
    <style:style style:name="T5" style:family="text">
      <style:text-properties fo:font-style="italic" officeooo:rsid="001de1b4" style:font-style-asian="italic" style:font-style-complex="italic"/>
    </style:style>
    <style:style style:name="T6" style:family="text">
      <style:text-properties style:text-position="0% 100%" officeooo:rsid="001dd774"/>
    </style:style>
    <style:style style:name="T7" style:family="text">
      <style:text-properties officeooo:rsid="001de1b4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Math 220-04 Take-home, <text:span text:style-name="T7">quiz 8</text:span> curve sketching <text:tab/>____________________________</text:p>
      <text:p text:style-name="P1"/>
      <text:p text:style-name="P1"/>
      <text:p text:style-name="P1">Consider the function <text:span text:style-name="T3">f</text:span>(<text:span text:style-name="T3">x</text:span>) = <text:span text:style-name="T2">5+12</text:span><text:span text:style-name="T4">x</text:span><text:span text:style-name="T2"> – </text:span><text:span text:style-name="T4">x</text:span><text:span text:style-name="T1">3</text:span><text:span text:style-name="T6">. Answer the following. For (d) and (f) show a number line sign analysis.</text:span></text:p>
      <text:p text:style-name="P1"/>
      <text:p text:style-name="P2">a) <text:tab/><text:span text:style-name="T2">Use arrows to indicate the end behavior of the function:</text:span></text:p>
      <text:p text:style-name="P2"/>
      <text:p text:style-name="P2"/>
      <text:p text:style-name="P2"/>
      <text:p text:style-name="P2"><text:span text:style-name="T2">b)</text:span><text:span text:style-name="T4"> <text:tab/>y</text:span><text:span text:style-name="T2">-intercept:</text:span></text:p>
      <text:p text:style-name="P2"/>
      <text:p text:style-name="P2"/>
      <text:p text:style-name="P4">(Don't worry about <text:span text:style-name="T3">x</text:span>-intercepts. It's hard to come up with a good problems on concavity and extrema that has rational roots.)</text:p>
      <text:p text:style-name="P2"/>
      <text:p text:style-name="P2"><text:span text:style-name="T2">c) <text:tab/>Critical points:</text:span></text:p>
      <text:p text:style-name="P2"/>
      <text:p text:style-name="P2"/>
      <text:p text:style-name="P2"/>
      <text:p text:style-name="P2"/>
      <text:p text:style-name="P2"><text:span text:style-name="T2">d) <text:tab/>By FDT, </text:span><text:span text:style-name="T4">f</text:span><text:span text:style-name="T2"> increases on:</text:span></text:p>
      <text:p text:style-name="P2"/>
      <text:p text:style-name="P2"/>
      <text:p text:style-name="P2"/>
      <text:p text:style-name="P2"/>
      <text:p text:style-name="P2"/>
      <text:p text:style-name="P2"><text:span text:style-name="T2"><text:s text:c="4"/></text:span><text:span text:style-name="T4"><text:tab/>f </text:span><text:span text:style-name="T2">decreases on:</text:span></text:p>
      <text:p text:style-name="P1"/>
      <text:p text:style-name="P1"/>
      <text:p text:style-name="P1"/>
      <text:p text:style-name="P1"/>
      <text:p text:style-name="P2"><text:span text:style-name="T2">e) </text:span><text:s/><text:tab/><text:span text:style-name="T7">By SDT, determine what type of local extremes you have. Give as ordered pairs:</text:span></text:p>
      <text:p text:style-name="P2"/>
      <text:p text:style-name="P2"><text:span text:style-name="T2"><text:s text:c="4"/><text:tab/></text:span></text:p>
      <text:p text:style-name="P2"><text:span text:style-name="T2"><text:tab/>Lo</text:span>cal max:</text:p>
      <text:p text:style-name="P2"/>
      <text:p text:style-name="P2"/>
      <text:p text:style-name="P2"/>
      <text:p text:style-name="P2"><text:span text:style-name="T2"><text:tab/>Local </text:span>min:</text:p>
      <text:p text:style-name="P3"/>
      <text:p text:style-name="P3"/>
      <text:p text:style-name="P3"/>
      <text:p text:style-name="P3"><text:soft-page-break/></text:p>
      <text:p text:style-name="P3"/>
      <text:p text:style-name="P3"><text:span text:style-name="T2">f</text:span>) <text:tab/><text:span text:style-name="T7">POI: if one exists (it does, never assume it is where</text:span><text:span text:style-name="T5"> f </text:span><text:span text:style-name="T7">'' = 0):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<text:tab/>f</text:span> <text:span text:style-name="T2">is </text:span>concave up <text:span text:style-name="T2">on: <text:s/></text:span></text:p>
      <text:p text:style-name="P1"/>
      <text:p text:style-name="P1"/>
      <text:p text:style-name="P1"/>
      <text:p text:style-name="P1"/>
      <text:p text:style-name="P1"/>
      <text:p text:style-name="P2"><text:s text:c="4"/><text:span text:style-name="T3"><text:s/><text:tab/>f</text:span> <text:span text:style-name="T2">is </text:span>concave <text:span text:style-name="T2">down on</text:span>:</text:p>
      <text:p text:style-name="P1"/>
      <text:p text:style-name="P1"/>
      <text:p text:style-name="P1"/>
      <text:p text:style-name="P1"/>
      <text:p text:style-name="P3"><text:span text:style-name="T2">g)</text:span> <text:tab/><text:span text:style-name="T7">Sketch the function accurately for those points you were able to identify:</text:span></text:p>
      <text:p text:style-name="P3"/>
      <text:p text:style-name="P3"/>
      <text:p text:style-name="P3"/>
      <text:p text:style-name="P3"><draw:line text:anchor-type="paragraph" draw:z-index="1" draw:style-name="gr1" draw:text-style-name="P5" svg:x1="3.0299in" svg:y1="0.1291in" svg:x2="3.0299in" svg:y2="2.3063in"><text:p/></draw:line></text:p>
      <text:p text:style-name="P3"/>
      <text:p text:style-name="P3"/>
      <text:p text:style-name="P3"/>
      <text:p text:style-name="P3"/>
      <text:p text:style-name="P3"><draw:line text:anchor-type="paragraph" draw:z-index="0" draw:style-name="gr1" draw:text-style-name="P5" svg:x1="0.7902in" svg:y1="0.1866in" svg:x2="5.7276in" svg:y2="0.1866in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7">h) <text:tab/></text:span>Find the <text:span text:style-name="T3">absolute maximum and minimum</text:span> values of<text:span text:style-name="T3"> f</text:span> in the interval [<text:span text:style-name="T7">0</text:span>, <text:span text:style-name="T7">3</text:span>]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5:51:49.011063780</meta:creation-date>
    <dc:date>2017-03-16T17:15:36.931325432</dc:date>
    <meta:editing-duration>PT22M4S</meta:editing-duration>
    <meta:editing-cycles>5</meta:editing-cycles>
    <meta:generator>LibreOffice/5.0.6.2$Linux_X86_64 LibreOffice_project/00$Build-2</meta:generator>
    <meta:document-statistic meta:table-count="0" meta:image-count="0" meta:object-count="0" meta:page-count="2" meta:paragraph-count="17" meta:word-count="147" meta:character-count="837" meta:non-whitespace-character-count="674"/>
  </office:meta>
</office:document-meta>
</file>