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RW Palladio L" svg:font-family="'URW Palladio L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Utopia" fo:font-size="14pt" fo:font-weight="bold" officeooo:rsid="00163c93" officeooo:paragraph-rsid="00163c9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topia" fo:font-size="14pt" officeooo:rsid="00163c93" officeooo:paragraph-rsid="0019dff9" style:font-size-asian="14pt" style:font-size-complex="14pt"/>
    </style:style>
    <style:style style:name="P3" style:family="paragraph" style:parent-style-name="Standard">
      <style:text-properties style:font-name="Utopia" fo:font-size="14pt" officeooo:rsid="00163c93" officeooo:paragraph-rsid="001714d7" style:font-size-asian="14pt" style:font-size-complex="14pt"/>
    </style:style>
    <style:style style:name="P4" style:family="paragraph" style:parent-style-name="Standard">
      <style:text-properties style:font-name="Utopia" fo:font-size="12pt" officeooo:rsid="00163c93" officeooo:paragraph-rsid="001714d7" style:font-size-asian="12pt" style:font-size-complex="12pt"/>
    </style:style>
    <style:style style:name="P5" style:family="paragraph" style:parent-style-name="Standard">
      <style:text-properties style:font-name="Utopia" fo:font-size="12pt" officeooo:rsid="00163c93" officeooo:paragraph-rsid="0019dff9" style:font-size-asian="12pt" style:font-size-complex="12pt"/>
    </style:style>
    <style:style style:name="P6" style:family="paragraph" style:parent-style-name="Standard">
      <style:text-properties style:font-name="Utopia" fo:font-size="12pt" officeooo:rsid="00184cdc" officeooo:paragraph-rsid="00184cdc" style:font-size-asian="12pt" style:font-size-complex="12pt"/>
    </style:style>
    <style:style style:name="P7" style:family="paragraph" style:parent-style-name="Standard">
      <style:text-properties style:font-name="Utopia" fo:font-size="12pt" officeooo:rsid="001714d7" officeooo:paragraph-rsid="001714d7" style:font-size-asian="12pt" style:font-size-complex="12pt"/>
    </style:style>
    <style:style style:name="P8" style:family="paragraph" style:parent-style-name="Standard">
      <style:text-properties style:font-name="Utopia" fo:font-size="12pt" officeooo:rsid="001714d7" officeooo:paragraph-rsid="0019dff9" style:font-size-asian="12pt" style:font-size-complex="12pt"/>
    </style:style>
    <style:style style:name="P9" style:family="paragraph" style:parent-style-name="Standard">
      <style:text-properties style:font-name="Utopia" fo:font-size="12pt" fo:font-style="italic" officeooo:rsid="001714d7" officeooo:paragraph-rsid="001714d7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Utopia" fo:font-size="12pt" fo:font-style="italic" officeooo:rsid="001714d7" officeooo:paragraph-rsid="0019dff9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Utopia" fo:font-size="11pt" officeooo:rsid="00163c93" officeooo:paragraph-rsid="00163c93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Utopia" fo:font-size="11pt" officeooo:rsid="001714d7" officeooo:paragraph-rsid="001bfa95" style:font-size-asian="11pt" style:font-size-complex="11pt"/>
    </style:style>
    <style:style style:name="P13" style:family="paragraph" style:parent-style-name="Standard">
      <style:text-properties style:font-name="Utopia" fo:font-size="12pt" fo:font-style="italic" officeooo:rsid="001714d7" officeooo:paragraph-rsid="001714d7" style:font-size-asian="12pt" style:font-style-asian="italic" style:font-size-complex="12pt" style:font-style-complex="italic"/>
    </style:style>
    <style:style style:name="P14" style:family="paragraph" style:parent-style-name="Standard">
      <style:text-properties style:font-name="Utopia" fo:font-size="12pt" fo:font-style="italic" officeooo:rsid="001714d7" officeooo:paragraph-rsid="00184cdc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Utopia" fo:font-size="12pt" fo:font-style="italic" officeooo:rsid="001714d7" officeooo:paragraph-rsid="0019dff9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Utopia" fo:font-size="12pt" fo:font-style="normal" officeooo:rsid="001714d7" officeooo:paragraph-rsid="001714d7" style:font-size-asian="12pt" style:font-style-asian="normal" style:font-size-complex="12pt" style:font-style-complex="normal"/>
    </style:style>
    <style:style style:name="P17" style:family="paragraph" style:parent-style-name="Standard">
      <style:text-properties style:font-name="Utopia" fo:font-size="12pt" fo:font-style="normal" officeooo:rsid="001714d7" officeooo:paragraph-rsid="0019dff9" style:font-size-asian="12pt" style:font-style-asian="normal" style:font-size-complex="12pt" style:font-style-complex="normal"/>
    </style:style>
    <style:style style:name="P18" style:family="paragraph" style:parent-style-name="Standard">
      <style:text-properties style:text-position="0% 100%" style:font-name="Utopia" fo:font-size="12pt" fo:font-style="normal" officeooo:rsid="0019dff9" officeooo:paragraph-rsid="0019dff9" style:font-name-asian="Source Han Sans CN Regular" style:font-size-asian="12pt" style:font-style-asian="normal" style:font-name-complex="Lohit Devanagari" style:font-size-complex="12pt" style:font-style-complex="normal"/>
    </style:style>
    <style:style style:name="P19" style:family="paragraph" style:parent-style-name="Standard">
      <style:text-properties style:text-position="0% 100%" style:font-name="Utopia" fo:font-size="12pt" fo:font-style="normal" officeooo:rsid="0019dff9" officeooo:paragraph-rsid="001714d7" style:font-name-asian="Source Han Sans CN Regular" style:font-size-asian="12pt" style:font-style-asian="normal" style:font-name-complex="Lohit Devanagari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14d7" style:font-style-asian="italic" style:font-style-complex="italic"/>
    </style:style>
    <style:style style:name="T3" style:family="text">
      <style:text-properties fo:font-style="italic" style:font-name-asian="Source Han Sans CN Regular" style:font-style-asian="italic" style:font-name-complex="Lohit Devanagari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normal" style:font-name-asian="Source Han Sans CN Regular" style:font-style-asian="normal" style:font-name-complex="Lohit Devanagari" style:font-style-complex="normal"/>
    </style:style>
    <style:style style:name="T6" style:family="text">
      <style:text-properties style:text-position="super 58%" fo:font-size="13pt" fo:font-style="normal" style:font-name-asian="Source Han Sans CN Regular" style:font-size-asian="13pt" style:font-style-asian="normal" style:font-name-complex="Lohit Devanagari" style:font-size-complex="13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714d7"/>
    </style:style>
    <style:style style:name="T9" style:family="text">
      <style:text-properties fo:font-size="13pt" officeooo:rsid="001714d7" style:font-size-asian="13pt" style:font-size-complex="13pt"/>
    </style:style>
    <style:style style:name="T10" style:family="text">
      <style:text-properties style:text-position="0% 100%" fo:font-style="normal" officeooo:rsid="0019dff9" style:font-name-asian="Source Han Sans CN Regular" style:font-style-asian="normal" style:font-name-complex="Lohit Devanagari" style:font-style-complex="normal"/>
    </style:style>
    <style:style style:name="T11" style:family="text">
      <style:text-properties style:text-position="0% 100%" fo:font-style="italic" officeooo:rsid="001714d7" style:font-name-asian="Source Han Sans CN Regular" style:font-style-asian="italic" style:font-name-complex="Lohit Devanagari" style:font-style-complex="italic"/>
    </style:style>
    <style:style style:name="T12" style:family="text">
      <style:text-properties style:text-position="0% 100%" fo:font-style="italic" officeooo:rsid="0019dff9" style:font-name-asian="Source Han Sans CN Regular" style:font-style-asian="italic" style:font-name-complex="Lohit Devanagari" style:font-style-complex="italic"/>
    </style:style>
    <style:style style:name="T13" style:family="text">
      <style:text-properties officeooo:rsid="00184cdc"/>
    </style:style>
    <style:style style:name="T14" style:family="text">
      <style:text-properties officeooo:rsid="001714d7" style:font-name-asian="Liberation Serif1" style:font-name-complex="Liberation Serif1"/>
    </style:style>
    <style:style style:name="T15" style:family="text">
      <style:text-properties style:font-name-asian="URW Palladio L" style:font-name-complex="URW Palladio L"/>
    </style:style>
    <style:style style:name="T16" style:family="text">
      <style:text-properties officeooo:rsid="0019dff9" style:font-name-asian="URW Palladio L" style:font-name-complex="URW Palladio 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 220-04 Fall 2015 <text:tab/><text:tab/>Quiz 1 on curve sketching<text:tab/><text:tab/>Due Oct 19<text:tab/></text:p>
      <text:p text:style-name="P11"/>
      <text:p text:style-name="P12">WORK ALONE. USE YOUR NOTES AND TEXT. SHOW ALL YOUR WORK!</text:p>
      <text:p text:style-name="P2"/>
      <text:p text:style-name="P2">For the function <text:span text:style-name="T1">f</text:span><text:span text:style-name="T7">(</text:span><text:span text:style-name="T1">x</text:span><text:span text:style-name="T7">)</text:span><text:span text:style-name="T1"> </text:span>= <text:span text:style-name="T14">−</text:span><text:span text:style-name="T9">4/3</text:span><text:span text:style-name="T1">x</text:span><text:span text:style-name="T4">3</text:span> + 2<text:span text:style-name="T1">x </text:span><text:s/>+ 5 <text:s/><text:span text:style-name="T8">(</text:span><text:span text:style-name="T2">please note</text:span><text:span text:style-name="T8">, </text:span><text:span text:style-name="T14">−</text:span><text:span text:style-name="T9">4/3 </text:span><text:span text:style-name="T8">is the coefficient of </text:span><text:span text:style-name="T1">x</text:span><text:span text:style-name="T4">3</text:span> <text:span text:style-name="T8">)</text:span> <text:span text:style-name="T8">give each of the following, as is relevant. Do not look up this graph online or use your calculator.</text:span></text:p>
      <text:p text:style-name="P3"/>
      <text:p text:style-name="P4"><text:span text:style-name="T2">Domain</text:span><text:span text:style-name="T8">:<text:tab/><text:tab/><text:tab/><text:tab/><text:tab/><text:tab/><text:tab/><text:tab/></text:span><text:span text:style-name="T2">y-intercept: </text:span></text:p>
      <text:p text:style-name="P9"/>
      <text:p text:style-name="P9"/>
      <text:p text:style-name="P4"><text:span text:style-name="T1">f</text:span><text:span text:style-name="T2">'</text:span><text:span text:style-name="T7">(</text:span><text:span text:style-name="T1">x</text:span><text:span text:style-name="T7">)</text:span></text:p>
      <text:p text:style-name="P16"/>
      <text:p text:style-name="P16"/>
      <text:p text:style-name="P9">Critical points: </text:p>
      <text:p text:style-name="P9"/>
      <text:p text:style-name="P9"/>
      <text:p text:style-name="P9"/>
      <text:p text:style-name="P9"/>
      <text:p text:style-name="P9">Intervals of increasing function:</text:p>
      <text:p text:style-name="P9"/>
      <text:p text:style-name="P9"/>
      <text:p text:style-name="P9"/>
      <text:p text:style-name="P9"/>
      <text:p text:style-name="P9"/>
      <text:p text:style-name="P9"/>
      <text:p text:style-name="P9">Intervals of decreasing function:</text:p>
      <text:p text:style-name="P9"/>
      <text:p text:style-name="P9"/>
      <text:p text:style-name="P9"/>
      <text:p text:style-name="P9"/>
      <text:p text:style-name="P9"/>
      <text:p text:style-name="P9"/>
      <text:p text:style-name="P9">Points of inflection:</text:p>
      <text:p text:style-name="P9"/>
      <text:p text:style-name="P9"/>
      <text:p text:style-name="P9"/>
      <text:p text:style-name="P9"/>
      <text:p text:style-name="P9"/>
      <text:p text:style-name="P9">Maxima (in coordinate form, (c, f(c)):</text:p>
      <text:p text:style-name="P9"/>
      <text:p text:style-name="P9"/>
      <text:p text:style-name="P9"/>
      <text:p text:style-name="P9"/>
      <text:p text:style-name="P9"/>
      <text:p text:style-name="P14">Minima (in coordinate form, (c, f(c)):</text:p>
      <text:p text:style-name="P6"><text:soft-page-break/>Graph the funct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><text:span text:style-name="T13">2. Look up the graph f</text:span>or the function <text:span text:style-name="T15">√</text:span><text:span text:style-name="T16">(</text:span><text:span text:style-name="T3">x</text:span><text:span text:style-name="T6">2</text:span><text:span text:style-name="T10">)</text:span><text:span text:style-name="T5"> <text:s/></text:span><text:span text:style-name="T10">. Sketch it here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12">Referring to this graph</text:span><text:span text:style-name="T10">, give the same information as above.</text:span></text:p>
      <text:p text:style-name="P19"/>
      <text:p text:style-name="P5"><text:span text:style-name="T2">Domain</text:span><text:span text:style-name="T8">:<text:tab/><text:tab/><text:tab/><text:tab/><text:tab/></text:span><text:span text:style-name="T2">y-intercept: </text:span></text:p>
      <text:p text:style-name="P10"/>
      <text:p text:style-name="P10"/>
      <text:p text:style-name="P5"><text:span text:style-name="T1">f</text:span><text:span text:style-name="T2">'</text:span><text:span text:style-name="T7">(</text:span><text:span text:style-name="T1">x</text:span><text:span text:style-name="T7">)</text:span></text:p>
      <text:p text:style-name="P17"/>
      <text:p text:style-name="P17"/>
      <text:p text:style-name="P10">Critical point: </text:p>
      <text:p text:style-name="P10"/>
      <text:p text:style-name="P10"/>
      <text:p text:style-name="P10"/>
      <text:p text:style-name="P10">Interval of increasing function:</text:p>
      <text:p text:style-name="P10"/>
      <text:p text:style-name="P10"/>
      <text:p text:style-name="P10"/>
      <text:p text:style-name="P10">Interval of decreasing function:</text:p>
      <text:p text:style-name="P10"/>
      <text:p text:style-name="P10"/>
      <text:p text:style-name="P10"/>
      <text:p text:style-name="P10">Point of inflection:</text:p>
      <text:p text:style-name="P10"/>
      <text:p text:style-name="P10"/>
      <text:p text:style-name="P5"><text:span text:style-name="T12">Extreme point</text:span><text:span text:style-name="T11"> (c, f(c)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URW Palladio L" svg:font-family="'URW Palladio L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9:27:28.313879174</meta:creation-date>
    <dc:date>2015-10-17T20:17:03.049180346</dc:date>
    <meta:editing-duration>PT33M11S</meta:editing-duration>
    <meta:editing-cycles>4</meta:editing-cycles>
    <meta:generator>LibreOffice/4.3.7.2$Linux_X86_64 LibreOffice_project/430$Build-2</meta:generator>
    <meta:document-statistic meta:table-count="0" meta:image-count="0" meta:object-count="0" meta:page-count="2" meta:paragraph-count="21" meta:word-count="135" meta:character-count="814" meta:non-whitespace-character-count="678"/>
  </office:meta>
</office:document-meta>
</file>