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P1" style:parent-style-name="Standard"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US" fo:font-family="Liberation Serif" fo:font-size="12.000000000000000pt" fo:hyphenate="false" fo:hyphenation-push-char-count="2" fo:hyphenation-remain-char-count="2" fo:language="en" style:letter-kerning="true" style:use-window-font-color="true"/>
    </style:style>
  </office:automatic-styles>
  <office:body>
    <office:text>
      <text:tracked-changes text:track-changes="false"/>
      <text:p text:style-name="P1">Math 220 Take Home Quiz #5<text:tab/><text:tab/>____________________________________________</text:p>
      <text:p text:style-name="P1"/>
      <text:p text:style-name="P1"/>
      <text:p text:style-name="P1">1. The height of a cylinder is increasing at 7 m/s and the radius is increasing at 3 m/s.</text:p>
      <text:p text:style-name="P1"/>
      <text:p text:style-name="P1">How fast is the volume changing at the instant the cylinder is 5 m high and the radius measures 6 m?</text:p>
      <text:p text:style-name="P1"/>
      <text:p text:style-name="P1"/>
      <text:p text:style-name="P1"><text:span text:style-name="T1">Guide</text:span>:</text:p>
      <text:p text:style-name="P1"/>
      <text:p text:style-name="P1">Draw a simple diagram and write the relevant geometry formula.</text:p>
      <text:p text:style-name="P1"/>
      <text:p text:style-name="P1">Consider what variables go in the basic model<text:s/><text:span text:style-name="T2">dy/dt =</text:span><text:span text:style-name="T3"><text:s/>(</text:span><text:span text:style-name="T2">dy/dx</text:span><text:span text:style-name="T3">)(</text:span><text:span text:style-name="T2">dx/dt</text:span><text:span text:style-name="T3">)</text:span></text:p>
      <text:p text:style-name="P1"/>
      <text:p text:style-name="P1">Write the related rate equation in<text:s/><text:span text:style-name="T2">V<text:s/></text:span>,<text:s/><text:span text:style-name="T2">r</text:span>, and<text:s/><text:span text:style-name="T2">t<text:s/></text:span>.</text:p>
      <text:p text:style-name="P1"/>
      <text:p text:style-name="P1">Fill in what you know.</text:p>
      <text:p text:style-name="P1"/>
      <text:p text:style-name="P1">Solve for the quantity sought.<text:s/><text:span text:style-name="T2">Make sure your units are correct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. An oil tanker in Puget Sound has sprung a leak, and a circular oil slick is forming. <text:s text:c="2"/>The oil slick is 4 inches thick everywhere. The diameter is increasing at the rate of 12 ft/hr. At the moment when the diameter is 10 ft, how fast is the oil leaking from the tanker?</text:p>
      <text:p text:style-name="P1"/>
      <text:p text:style-name="P1">Draw a simple diagram and write the relevant geometry formlula.</text:p>
      <text:p text:style-name="P1"/>
      <text:p text:style-name="P1">Consider what variables go in the basic model<text:s/><text:span text:style-name="T2">dy/dt =</text:span><text:span text:style-name="T3"><text:s/>(</text:span><text:span text:style-name="T2">dy/dx</text:span><text:span text:style-name="T3">)(</text:span><text:span text:style-name="T2">dx/dt</text:span><text:span text:style-name="T3">)</text:span></text:p>
      <text:p text:style-name="P1"/>
      <text:p text:style-name="P1">Write the related rate equation in<text:s/><text:span text:style-name="T2">V<text:s/></text:span>,<text:s/><text:span text:style-name="T2">d<text:s/></text:span>, and<text:s/><text:span text:style-name="T2">t</text:span>.</text:p>
      <text:p text:style-name="P1"/>
      <text:p text:style-name="P1">Fill in what you know.</text:p>
      <text:p text:style-name="P1"/>
      <text:p text:style-name="P1">Solve for the quantity sought.<text:s/><text:span text:style-name="T2">Make sure your units are correct.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US" fo:font-family="Liberation Serif" fo:font-size="12.000000000000000pt" fo:hyphenate="false" fo:hyphenation-push-char-count="2" fo:hyphenation-remain-char-count="2" fo:language="en" style:letter-kerning="true" style:use-window-font-color="true"/>
    </style:default-style>
    <style:style style:name="Footnote" style:display-name="Footnote" style:family="paragraph" style:next-style-name=""/>
    <style:style style:name="Endnote" style:display-name="Endnote" style:family="paragraph" style:next-style-name=""/>
    <style:style style:name="Standard" style:display-name="Standard" style:family="paragraph"/>
    <style:style style:name="Heading" style:display-name="Heading" style:family="paragraph" style:next-style-name="Text_20body">
      <style:paragraph-properties fo:keep-with-next="always" fo:margin-bottom="6.012000000000000pt" fo:margin-top="11.988000000000001pt"/>
      <style:text-properties fo:font-family="Liberation Sans" fo:font-size="14.000000000000000pt" style:font-family-generic="swiss" style:font-pitch="variable"/>
    </style:style>
    <style:style style:name="Text_20body" style:display-name="Text body" style:family="paragraph">
      <style:paragraph-properties fo:line-height="120%" fo:margin-bottom="6.998399999999999pt" fo:margin-top="0.000000000000000pt"/>
    </style:style>
    <style:style style:name="List" style:display-name="List" style:family="paragraph"/>
    <style:style style:name="Index" style:display-name="Index" style:family="paragraph">
      <style:paragraph-properties text:line-number="0" text:number-lines="false"/>
    </style:style>
    <style:style style:name="Caption" style:display-name="Caption" style:family="paragraph">
      <style:paragraph-properties fo:margin-bottom="6.012000000000000pt" fo:margin-top="6.012000000000000pt" text:line-number="0" text:number-lines="false"/>
      <style:text-properties fo:font-size="12.000000000000000pt" fo:font-style="italic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text:outline-style style:name="Outline">
      <text:outline-level-style text:start-value="1" text:display-levels="1" style:num-format="1" text:level="1">
        <style:list-level-properties text:list-level-position-and-space-mode="label-alignment" fo:text-align="start">
          <style:list-level-label-alignment text:label-followed-by="listtab" text:list-tab-stop-position="21.60000000000pt" fo:text-indent="-21.60000000000pt" fo:margin-left="21.60000000000pt"/>
        </style:list-level-properties>
      </text:outline-level-style>
      <text:outline-level-style text:start-value="1" text:display-levels="1" style:num-format="1" text:level="2">
        <style:list-level-properties text:list-level-position-and-space-mode="label-alignment" fo:text-align="start">
          <style:list-level-label-alignment text:label-followed-by="listtab" text:list-tab-stop-position="28.80000000000pt" fo:text-indent="-28.80000000000pt" fo:margin-left="28.80000000000pt"/>
        </style:list-level-properties>
      </text:outline-level-style>
      <text:outline-level-style text:start-value="1" text:display-levels="1" style:num-format="1" text:level="3">
        <style:list-level-properties text:list-level-position-and-space-mode="label-alignment" fo:text-align="start">
          <style:list-level-label-alignment text:label-followed-by="listtab" text:list-tab-stop-position="36.00000000000pt" fo:text-indent="-36.00000000000pt" fo:margin-left="36.00000000000pt"/>
        </style:list-level-properties>
      </text:outline-level-style>
      <text:outline-level-style text:start-value="1" text:display-levels="1" style:num-format="1" text:level="4">
        <style:list-level-properties text:list-level-position-and-space-mode="label-alignment" fo:text-align="start">
          <style:list-level-label-alignment text:label-followed-by="listtab" text:list-tab-stop-position="43.20000000000pt" fo:text-indent="-43.20000000000pt" fo:margin-left="43.20000000000pt"/>
        </style:list-level-properties>
      </text:outline-level-style>
      <text:outline-level-style text:start-value="1" text:display-levels="1" style:num-format="1" text:level="5">
        <style:list-level-properties text:list-level-position-and-space-mode="label-alignment" fo:text-align="start">
          <style:list-level-label-alignment text:label-followed-by="listtab" text:list-tab-stop-position="50.40000000000pt" fo:text-indent="-50.40000000000pt" fo:margin-left="50.40000000000pt"/>
        </style:list-level-properties>
      </text:outline-level-style>
      <text:outline-level-style text:start-value="1" text:display-levels="1" style:num-format="1" text:level="6">
        <style:list-level-properties text:list-level-position-and-space-mode="label-alignment" fo:text-align="start">
          <style:list-level-label-alignment text:label-followed-by="listtab" text:list-tab-stop-position="57.60000000000pt" fo:text-indent="-57.60000000000pt" fo:margin-left="57.60000000000pt"/>
        </style:list-level-properties>
      </text:outline-level-style>
      <text:outline-level-style text:start-value="1" text:display-levels="1" style:num-format="1" text:level="7">
        <style:list-level-properties text:list-level-position-and-space-mode="label-alignment" fo:text-align="start">
          <style:list-level-label-alignment text:label-followed-by="listtab" text:list-tab-stop-position="64.80000000000pt" fo:text-indent="-64.80000000000pt" fo:margin-left="64.80000000000pt"/>
        </style:list-level-properties>
      </text:outline-level-style>
      <text:outline-level-style text:start-value="1" text:display-levels="1" style:num-format="1" text:level="8">
        <style:list-level-properties text:list-level-position-and-space-mode="label-alignment" fo:text-align="start">
          <style:list-level-label-alignment text:label-followed-by="listtab" text:list-tab-stop-position="72.00000000000pt" fo:text-indent="-72.00000000000pt" fo:margin-left="72.00000000000pt"/>
        </style:list-level-properties>
      </text:outline-level-style>
      <text:outline-level-style text:start-value="1" text:display-levels="1" style:num-format="1" text:level="9">
        <style:list-level-properties text:list-level-position-and-space-mode="label-alignment" fo:text-align="start">
          <style:list-level-label-alignment text:label-followed-by="listtab" text:list-tab-stop-position="79.20000000000pt" fo:text-indent="-79.20000000000pt" fo:margin-left="79.20000000000pt"/>
        </style:list-level-properties>
      </text:outline-level-style>
      <text:outline-level-style text:start-value="1" text:display-levels="1" style:num-format="1" text:level="10">
        <style:list-level-properties text:list-level-position-and-space-mode="label-alignment" fo:text-align="start">
          <style:list-level-label-alignment text:label-followed-by="listtab" text:list-tab-stop-position="86.40000000000pt" fo:text-indent="-86.40000000000pt" fo:margin-left="86.40000000000pt"/>
        </style:list-level-properties>
      </text:outline-level-style>
    </text:outline-style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56.692799999999998pt" fo:padding="0.000000000000000pt" fo:page-height="792.000000000000000pt" fo:page-width="612.000000000000000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4</meta:editing-cycles>
    <dc:date>2017-02-23T16:03:58</dc:date>
    <meta:creation-date>2017-02-23T15:10:24.542311086</meta:creation-date>
    <dc:creator>Kathy McKenzie</dc:creator>
  </office:meta>
</office:document-meta>
</file>