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047bc2" officeooo:paragraph-rsid="00047bc2"/>
    </style:style>
    <style:style style:name="P2" style:family="paragraph" style:parent-style-name="Standard">
      <style:paragraph-properties fo:line-height="200%"/>
      <style:text-properties officeooo:rsid="00047bc2" officeooo:paragraph-rsid="00050a27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50a27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ke Home on Related Rates <text:s text:c="2"/><text:tab/>Math 220-04<text:tab/><text:tab/>___________________________________</text:p>
      <text:p text:style-name="P1"/>
      <text:p text:style-name="P2"><text:span text:style-name="T5">Guide: </text:span>Draw a simple diagram and write the relevant geometry formlula.</text:p>
      <text:p text:style-name="P2">Consider <text:span text:style-name="T6">which</text:span> variables go in the basic model <text:span text:style-name="T4">dy/dt = </text:span><text:span text:style-name="T7">(</text:span><text:span text:style-name="T4">dy</text:span><text:span text:style-name="T7">/</text:span><text:span text:style-name="T4">dx</text:span><text:span text:style-name="T7">)(</text:span><text:span text:style-name="T4">dx</text:span><text:span text:style-name="T7">/</text:span><text:span text:style-name="T4">dt</text:span><text:span text:style-name="T7">)</text:span></text:p>
      <text:p text:style-name="P2">Write the related rate equation in <text:span text:style-name="T4">V</text:span>,<text:span text:style-name="T4"> d</text:span>, and <text:span text:style-name="T4">t.</text:span></text:p>
      <text:p text:style-name="P2">Fill in what you know.</text:p>
      <text:p text:style-name="P2">Solve for the quantity sought. <text:span text:style-name="T4">Make sure your units are correct.</text:span></text:p>
      <text:p text:style-name="P2"/>
      <text:p text:style-name="P2">1. An oil tanker in Puget Sound has sprung a leak, and a circular oil slick is forming. The oil slick is 4</text:p>
      <text:p text:style-name="P1">inches thick everywhere. The diameter is increasing at the rate of 12 ft/hr. At the moment when the</text:p>
      <text:p text:style-name="P1">diameter is 10 ft, how fast is the oil leaking from the tanker?</text:p>
      <text:p text:style-name="P1"><text:span text:style-name="T5"/></text:p>
      <text:p text:style-name="P1"/>
      <text:p text:style-name="P1"/>
      <text:p text:style-name="P1"/>
      <text:p text:style-name="P1"/>
      <text:p text:style-name="P1"/>
      <text:p text:style-name="P1">2. The cost <text:span text:style-name="T4">C</text:span>, in dollars, of manufacturing school uniforms is <text:span text:style-name="T4">C</text:span>(<text:span text:style-name="T4">x</text:span>) = 6<text:span text:style-name="T4">x</text:span><text:span text:style-name="T1">4/3</text:span><text:span text:style-name="T2"> + 60</text:span><text:span text:style-name="T3">x</text:span><text:span text:style-name="T1">2/3</text:span><text:span text:style-name="T2"> + 5000</text:span>.</text:p>
      <text:p text:style-name="P1">The number of dresses being produced is increasing by15 dresses per month.</text:p>
      <text:p text:style-name="P1">Find the rate at which the cost is increasing when the level of production is 1000 dres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7:00:53.956299884</meta:creation-date>
    <dc:date>2017-10-10T17:13:51.626763644</dc:date>
    <meta:editing-duration>PT12M58S</meta:editing-duration>
    <meta:editing-cycles>2</meta:editing-cycles>
    <meta:generator>LibreOffice/5.2.7.2$Linux_X86_64 LibreOffice_project/20$Build-2</meta:generator>
    <meta:document-statistic meta:table-count="0" meta:image-count="0" meta:object-count="0" meta:page-count="1" meta:paragraph-count="12" meta:word-count="157" meta:character-count="875" meta:non-whitespace-character-count="726"/>
  </office:meta>
</office:document-meta>
</file>