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>
      <style:text-properties fo:color="#000000" fo:font-family="Sans Serif"/>
    </style:style>
  </office:automatic-styles>
  <office:body>
    <office:text>
      <text:tracked-changes text:track-changes="false"/>
      <text:p text:style-name="P1">Test Topics and Focus Problems:</text:p>
      <text:p text:style-name="P1"/>
      <text:p text:style-name="P1">1. Related rate of a triangle in which the hypotenuse is changing (i.e., objects moving toward or away from one another).</text:p>
      <text:p text:style-name="P1"/>
      <text:p text:style-name="P1">Problems: p 121 #14 <text:s/>and<text:s/></text:p>
      <text:p text:style-name="P1"><text:s/></text:p>
      <text:p text:style-name="P1">https://www.youtube.com/watch?v=adLC76A9Bis</text:p>
      <text:p text:style-name="P1"/>
      <text:p text:style-name="P1">2. Rational function graphing analysis.<text:s/></text:p>
      <text:p text:style-name="P1"/>
      <text:p text:style-name="P1">Problems: p 173 #1, 2, 3</text:p>
      <text:p text:style-name="P1"/>
      <text:p text:style-name="P1">Polynomial or root function graphing analysis.</text:p>
      <text:p text:style-name="P1"/>
      <text:p text:style-name="P1">Problems: p 152 #2 a-g</text:p>
      <text:p text:style-name="P1"/>
      <text:p text:style-name="P1">3. Optimization<text:s/></text:p>
      <text:p text:style-name="P1"/>
      <text:p text:style-name="P1">Problems: See the handout problems #16-18. Also, pp 192-193#6, 9, 10, 12<text:s/></text:p>
      <text:p text:style-name="P1"/>
      <text:p text:style-name="P1">4. Implicit differentiation</text:p>
      <text:p text:style-name="P1"/>
      <text:p text:style-name="P1">p 112 #2-6</text:p>
      <text:p text:style-name="P1"/>
      <text:p text:style-name="P1">5. Elasticity</text:p>
      <text:p text:style-name="P1"/>
      <text:p text:style-name="P1">See video and the posted notes</text:p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Footnote" style:display-name="Footnote" style:family="paragraph" style:next-style-name=""/>
    <style:style style:name="Endnote" style:display-name="Endnote" style:family="paragraph" style:next-style-name=""/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Enumerated_20List" style:display-name="Enumerated List" style:family="paragraph" style:list-style-name="L4">
      <style:text-properties fo:font-size="12.000000000000000pt"/>
    </style:style>
    <style:style style:name="Alphabetical_20List" style:display-name="Alphabetical List" style:family="paragraph" style:list-style-name="L5">
      <style:text-properties fo:font-size="12.000000000000000pt"/>
    </style:style>
    <style:style style:name="Bullet_20List" style:display-name="Bullet List" style:family="paragraph" style:list-style-name="L6">
      <style:text-properties fo:font-size="12.000000000000000pt"/>
    </style:style>
    <style:style style:name="Standard" style:display-name="Standard" style:family="paragraph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citation-style-name="Footnote_20_Symbol" text:citation-body-style-name="Footnote_20_anchor" text:default-style-name="Footnote" text:start-value="1" style:num-prefix="" style:num-suffix="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prefix="" style:num-suffix="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42.000000000000000pt" fo:margin-left="57.000000000000000pt" fo:margin-right="57.000000000000000pt" fo:margin-top="42.000000000000000pt" fo:padding="0.000000000000000pt" fo:page-height="841.890999999999963pt" fo:page-width="595.277000000000044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Unknown</meta:initial-creator>
    <meta:editing-cycles>2</meta:editing-cycles>
    <dc:date>2016-10-24T16:15:32</dc:date>
    <meta:creation-date>2008-08-22T11:41:04</meta:creation-date>
    <dc:creator>Kathy McKenzie</dc:creator>
  </office:meta>
</office:document-meta>
</file>