
<file path=META-INF/manifest.xml><?xml version="1.0" encoding="utf-8"?>
<manifest:manifest xmlns:manifest="urn:oasis:names:tc:opendocument:xmlns:manifest:1.0" manifest:version="1.2">
  <manifest:file-entry manifest:media-type="application/vnd.oasis.opendocument.text" manifest:full-path="/"/>
  <manifest:file-entry manifest:media-type="text/xml" manifest:full-path="settings.xml"/>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math="http://www.w3.org/1998/Math/MathML" xmlns:svg="urn:oasis:names:tc:opendocument:xmlns:svg-compatible:1.0" xmlns:fo="urn:oasis:names:tc:opendocument:xmlns:xsl-fo-compatible:1.0" xmlns:anim="urn:oasis:names:tc:opendocument:xmlns:animation:1.0" xmlns:smil="urn:oasis:names:tc:opendocument:xmlns:smil-compatible:1.0" xmlns:calligra="http://www.calligra.org/2005/" xmlns:officeooo="http://openoffice.org/2009/office" xmlns:delta="http://www.deltaxml.com/ns/track-changes/delta-namespace" xmlns:split="http://www.deltaxml.com/ns/track-changes/split-namespace" xmlns:ac="http://www.deltaxml.com/ns/track-changes/attribute-change-namespace" xmlns:dc="http://purl.org/dc/elements/1.1/" xmlns:xlink="http://www.w3.org/1999/xlink" office:version="1.2">
  <office:automatic-styles>
    <style:style style:name="T1" style:family="text">
      <style:text-properties fo:font-size="12.000000000000000pt" fo:font-style="normal"/>
    </style:style>
    <style:style style:name="T2" style:family="text">
      <style:text-properties fo:font-weight="bold"/>
    </style:style>
    <style:style style:name="T3" style:parent-style-name="Hyperlink" style:family="text">
      <style:text-properties fo:font-size="12.000000000000000pt"/>
    </style:style>
    <style:style style:name="T4" style:parent-style-name="Hyperlink" style:family="text">
      <style:text-properties fo:color="#000000" fo:font-family="Times New Roman" fo:font-size="12.000000000000000pt" style:text-underline-style="none" style:text-underline-type="none"/>
    </style:style>
    <style:style style:name="T5" style:family="text">
      <style:text-properties fo:font-style="italic"/>
    </style:style>
    <style:style style:name="T6" style:family="text">
      <style:text-properties fo:background-color="#ffffff" fo:color="#222222"/>
    </style:style>
    <style:style style:name="T7" style:family="text">
      <style:text-properties fo:font-size="18.000000000000000pt"/>
    </style:style>
    <style:style style:name="T8" style:parent-style-name="Hyperlink" style:family="text">
      <style:text-properties fo:background-color="#ffffff" fo:color="#1155cc" fo:font-size="12.000000000000000pt"/>
    </style:style>
    <style:style style:name="T9" style:parent-style-name="Hyperlink" style:family="text">
      <style:text-properties fo:background-color="#ffffff" fo:color="#1155cc" fo:font-family="Times New Roman" fo:font-size="12.000000000000000pt"/>
    </style:style>
    <style:style style:name="P1" style:parent-style-name="Title" style:family="paragraph" style:master-page-name="Standard">
      <style:paragraph-properties fo:background-color="transparent" fo:break-before="auto" fo:keep-together="auto" fo:keep-with-next="auto" fo:line-height="115%" fo:margin-bottom="0.000000000000000pt" fo:margin-left="108.000000000000000pt" fo:margin-right="18.000000000000000pt" fo:margin-top="0.000000000000000pt" fo:padding="0.000000000000000pt" fo:text-align="start" fo:text-indent="0.000000000000000pt" style:tab-stop-distance="36.000000000000000pt" style:writing-mode="lr"/>
      <style:text-properties fo:background-color="transparent" fo:color="#000000" fo:font-family="Times New Roman" fo:letter-spacing="0.000000000000000pt" style:text-line-through-style="none" style:text-line-through-type="none" style:text-outline="false" style:text-position="0% 100%" style:text-scale="100%" style:text-underline-color="font-color" style:text-underline-mode="continuous" style:text-underline-style="none" style:text-underline-type="none" style:text-underline-width="auto"/>
    </style:style>
    <style:style style:name="P2" style:parent-style-name="Normal" style:family="paragraph">
      <style:paragraph-properties fo:line-height="115%" fo:margin-left="0.000000000000000pt" fo:margin-right="0.000000000000000pt" style:tab-stop-distance="36.000000000000000pt">
        <style:tab-stops>
          <style:tab-stop style:position="99.00000000000pt" style:type="left" style:leader-type="none" style:leader-style="none" style:leader-width="auto" style:leader-color="font-color"/>
        </style:tab-stops>
      </style:paragraph-properties>
      <style:text-properties fo:font-weight="bold"/>
    </style:style>
    <style:style style:name="P3" style:parent-style-name="Normal" style:family="paragraph">
      <style:paragraph-properties fo:line-height="115%" fo:margin-left="0.000000000000000pt" fo:margin-right="0.000000000000000pt" style:tab-stop-distance="36.000000000000000pt">
        <style:tab-stops>
          <style:tab-stop style:position="99.00000000000pt" style:type="left" style:leader-type="none" style:leader-style="none" style:leader-width="auto" style:leader-color="font-color"/>
        </style:tab-stops>
      </style:paragraph-properties>
    </style:style>
    <style:style style:name="P4" style:parent-style-name="Normal" style:family="paragraph">
      <style:paragraph-properties fo:line-height="115%" fo:margin-left="99.000000000000000pt" fo:margin-right="0.000000000000000pt" fo:text-indent="-99.000000000000000pt" style:tab-stop-distance="36.000000000000000pt">
        <style:tab-stops>
          <style:tab-stop style:position="99.00000000000pt" style:type="left" style:leader-type="none" style:leader-style="none" style:leader-width="auto" style:leader-color="font-color"/>
        </style:tab-stops>
      </style:paragraph-properties>
    </style:style>
    <style:style style:name="P5" style:parent-style-name="Normal" style:family="paragraph">
      <style:paragraph-properties fo:line-height="115%" fo:margin-left="0.000000000000000pt" fo:margin-right="0.000000000000000pt" style:tab-stop-distance="36.000000000000000pt"/>
    </style:style>
    <style:style style:name="P6" style:parent-style-name="Normal" style:family="paragraph">
      <style:paragraph-properties fo:line-height="115%" fo:margin-left="36.000000000000000pt" fo:margin-right="0.000000000000000pt" fo:text-indent="36.000000000000000pt" style:tab-stop-distance="36.000000000000000pt"/>
    </style:style>
    <style:style style:name="P7" style:parent-style-name="Normal" style:family="paragraph">
      <style:paragraph-properties fo:line-height="115%" fo:margin-left="0.000000000000000pt" fo:margin-right="0.000000000000000pt" style:tab-stop-distance="36.000000000000000pt"/>
      <style:text-properties fo:color="#0000ff" style:text-underline-style="solid" style:text-underline-type="single"/>
    </style:style>
    <style:style style:name="P8" style:parent-style-name="Default" style:family="paragraph">
      <style:paragraph-properties fo:margin-left="0.000000000000000pt" fo:margin-right="0.000000000000000pt" style:tab-stop-distance="36.000000000000000pt"/>
    </style:style>
    <style:style style:name="P9" style:parent-style-name="Normal_20_28Web_29" style:family="paragraph">
      <style:paragraph-properties fo:background-color="transparent" fo:break-before="auto" fo:keep-together="auto" fo:keep-with-next="auto" fo:line-height="115%" fo:margin="0.000000000000000pt" fo:padding="0.000000000000000pt" fo:text-align="start" fo:text-indent="0.000000000000000pt" style:tab-stop-distance="36.000000000000000pt" style:writing-mode="lr"/>
      <style:text-properties fo:background-color="transparent" fo:color="#000000" fo:font-family="Times New Roman" fo:font-size="12.000000000000000pt" fo:font-style="normal" fo:font-weight="normal" fo:letter-spacing="0.000000000000000pt" style:text-line-through-style="none" style:text-line-through-type="none" style:text-outline="false" style:text-position="0% 100%" style:text-scale="100%" style:text-underline-color="font-color" style:text-underline-mode="continuous" style:text-underline-style="none" style:text-underline-type="none" style:text-underline-width="auto"/>
    </style:style>
    <style:style style:name="P10" style:parent-style-name="Normal_20_28Web_29" style:family="paragraph">
      <style:paragraph-properties fo:background-color="transparent" fo:break-before="auto" fo:keep-together="auto" fo:keep-with-next="auto" fo:line-height="115%" fo:margin="0.000000000000000pt" fo:padding="0.000000000000000pt" fo:text-align="start" fo:text-indent="0.000000000000000pt" style:tab-stop-distance="36.000000000000000pt" style:writing-mode="lr"/>
      <style:text-properties fo:background-color="transparent" fo:color="#000000" fo:font-family="Times New Roman" fo:font-size="12.000000000000000pt" fo:font-style="normal" fo:font-weight="bold" fo:letter-spacing="0.000000000000000pt" style:text-line-through-style="none" style:text-line-through-type="none" style:text-outline="false" style:text-position="0% 100%" style:text-scale="100%" style:text-underline-color="font-color" style:text-underline-mode="continuous" style:text-underline-style="none" style:text-underline-type="none" style:text-underline-width="auto"/>
    </style:style>
    <style:style style:name="P11" style:parent-style-name="Normal_20_28Web_29" style:family="paragraph">
      <style:paragraph-properties fo:background-color="transparent" fo:break-before="auto" fo:keep-together="auto" fo:keep-with-next="auto" fo:line-height="115%" fo:margin-bottom="0.000000000000000pt" fo:margin-left="0.000000000000000pt" fo:margin-right="18.000000000000000pt" fo:margin-top="0.000000000000000pt" fo:padding="0.000000000000000pt" fo:text-align="start" fo:text-indent="0.000000000000000pt" style:tab-stop-distance="36.000000000000000pt" style:writing-mode="lr"/>
      <style:text-properties fo:background-color="transparent" fo:color="#000000" fo:font-family="Times New Roman" fo:font-size="12.000000000000000pt" fo:font-style="normal" fo:font-weight="normal" fo:letter-spacing="0.000000000000000pt" style:text-line-through-style="none" style:text-line-through-type="none" style:text-outline="false" style:text-position="0% 100%" style:text-scale="100%" style:text-underline-color="font-color" style:text-underline-mode="continuous" style:text-underline-style="none" style:text-underline-type="none" style:text-underline-width="auto"/>
    </style:style>
    <style:style style:name="P12" style:parent-style-name="Normal" style:family="paragraph">
      <style:paragraph-properties fo:margin-bottom="14.000000000000000pt" fo:margin-left="0.000000000000000pt" fo:margin-right="0.000000000000000pt" fo:margin-top="14.000000000000000pt" style:tab-stop-distance="36.000000000000000pt"/>
    </style:style>
    <style:style style:name="P13" style:parent-style-name="Normal_20_28Web_29" style:family="paragraph">
      <style:paragraph-properties fo:background-color="transparent" fo:break-before="auto" fo:keep-together="auto" fo:keep-with-next="auto" fo:line-height="115%" fo:margin-bottom="0.000000000000000pt" fo:margin-left="0.000000000000000pt" fo:margin-right="18.000000000000000pt" fo:margin-top="0.000000000000000pt" fo:padding="0.000000000000000pt" fo:text-align="start" fo:text-indent="0.000000000000000pt" style:tab-stop-distance="36.000000000000000pt" style:writing-mode="lr"/>
      <style:text-properties fo:background-color="transparent" fo:color="#000000" fo:font-family="Times New Roman" fo:font-size="12.000000000000000pt" fo:font-style="normal" fo:font-weight="bold" fo:letter-spacing="0.000000000000000pt" style:text-line-through-style="none" style:text-line-through-type="none" style:text-outline="false" style:text-position="0% 100%" style:text-scale="100%" style:text-underline-color="font-color" style:text-underline-mode="continuous" style:text-underline-style="none" style:text-underline-type="none" style:text-underline-width="auto"/>
    </style:style>
    <style:style style:name="P14" style:parent-style-name="Normal" style:family="paragraph">
      <style:paragraph-properties fo:margin-left="0.000000000000000pt" fo:margin-right="0.000000000000000pt" style:tab-stop-distance="36.000000000000000pt"/>
    </style:style>
  </office:automatic-styles>
  <office:body>
    <office:text>
      <text:tracked-changes text:track-changes="false"/>
      <text:p text:style-name="P1"><text:span text:style-name="T1">MATH 108 Sec 01<text:tab/>Spring 2018 Course Syllabus</text:span></text:p>
      <text:p text:style-name="P2"/>
      <text:p text:style-name="P3"><text:span text:style-name="T2">Lecturer:</text:span><text:s text:c="2"/>K. McKenzie <text:tab/><text:tab/><text:tab/><text:s/></text:p>
      <text:p text:style-name="P3"><text:span text:style-name="T2">Dept. secretaries’ phone:</text:span><text:s/>777-2147 or 777-2148</text:p>
      <text:p text:style-name="P3"><text:span text:style-name="T2">Office hours:</text:span><text:s text:c="2"/>TBA</text:p>
      <text:p text:style-name="P4"><text:tab/></text:p>
      <text:p text:style-name="P5"><text:span text:style-name="T2">Class Meets:<text:s text:c="2"/></text:span>MF<text:tab/>8:30-9:30<text:tab/>LH 13</text:p>
      <text:p text:style-name="P6">TR<text:tab/>8:30-9:55<text:tab/>LH 13</text:p>
      <text:p text:style-name="P7"/>
      <text:p text:style-name="P5"><text:span text:style-name="T2">My website:</text:span><text:s/><text:a xlink:type="simple" xlink:href="http://www2.math.binghamton.edu/p/people/mckenzie/start"><text:span text:style-name="T3">http://www2.math.binghamton.edu/p/people/mckenzie/start</text:span></text:a></text:p>
      <text:p text:style-name="P5"><text:span text:style-name="T4">At the website, under the Math 108 link, you will find the daily homework assignments, as well as helpful videos. Some homework solutions will be posted as the course progresses.</text:span></text:p>
      <text:p text:style-name="P5"/>
      <text:p text:style-name="P8"><text:span text:style-name="T2">Text:</text:span><text:s/><text:span text:style-name="T5">Math 108 Pre-calculus Algebra and Trigonometry, Spring 2018 edition</text:span>, by<text:s/><text:span text:style-name="T6">Jean Brewster</text:span><text:span text:style-name="T7"><text:s/></text:span>(at bookstore for about $45; you may use an earlier edition if you have one)</text:p>
      <text:p text:style-name="P8"/>
      <text:p text:style-name="P8"><text:span text:style-name="T2">Grading:<text:s/></text:span>About<text:span text:style-name="T2"><text:s/></text:span>90% of your grade is based on in-class exams and the final exam; 10% is ‘discretionary’ as based on quizzes, homework, attendance and participation. More about grading will be explained in class.</text:p>
      <text:p text:style-name="P8"/>
      <text:p text:style-name="P9"><text:span text:style-name="T2">Phones:<text:s/></text:span>Stash<text:span text:style-name="T2"><text:s/></text:span>them, turned off when class starts. Texting etc. affects discretionary portion of your grade (see “Grading’ above).</text:p>
      <text:p text:style-name="P10"/>
      <text:p text:style-name="P11"><text:span text:style-name="T2">Attendance:</text:span><text:s/>Come every day and be on time. Attendance and participation affect the discretionary mark. Lateness and texting in class are tallied into attendance.</text:p>
      <text:p text:style-name="P12"><text:span text:style-name="T2">Exams</text:span>: Four 1-hour exams, Feb 6, Feb 27, March 27, May 1. The date of the final exam will be announced.</text:p>
      <text:p text:style-name="P9"><text:span text:style-name="T2">Calculators and Other Electronic Devices:<text:s/></text:span>Calculators are not to be used on quizzes or tests. They may be useful for homework assignments. Using any electronic device, including phone or calculator watches during quizzes or tests will result in a grade of zero.<text:s/></text:p>
      <text:p text:style-name="P13"/>
      <text:p text:style-name="P11"><text:span text:style-name="T2">Math Help:</text:span><text:s/>Besides my office hours and those of teaching assistant Jake Debono in the Math Help Room, there is also small group tutoring available at the<text:s/><text:span text:style-name="T6">University Tutorial Services (UTS), at<text:s/></text:span><text:a xlink:type="simple" xlink:href="http://www.binghamton.edu/tutoring"><text:span text:style-name="T8">www.binghamton.edu/tutoringwww.binghamton.edu/tutoring</text:span></text:a><text:span text:style-name="T9"><text:s/></text:span><text:span text:style-name="T6">This is the on-campus organization that oversees undergraduate tutoring for students.<text:s/></text:span></text:p>
      <text:p text:style-name="P14"/>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math="http://www.w3.org/1998/Math/MathML" xmlns:svg="urn:oasis:names:tc:opendocument:xmlns:svg-compatible:1.0" xmlns:fo="urn:oasis:names:tc:opendocument:xmlns:xsl-fo-compatible:1.0" xmlns:anim="urn:oasis:names:tc:opendocument:xmlns:animation:1.0" xmlns:smil="urn:oasis:names:tc:opendocument:xmlns:smil-compatible:1.0" xmlns:calligra="http://www.calligra.org/2005/" xmlns:officeooo="http://openoffice.org/2009/office" xmlns:delta="http://www.deltaxml.com/ns/track-changes/delta-namespace" xmlns:split="http://www.deltaxml.com/ns/track-changes/split-namespace" xmlns:ac="http://www.deltaxml.com/ns/track-changes/attribute-change-namespace" xmlns:dc="http://purl.org/dc/elements/1.1/" xmlns:xlink="http://www.w3.org/1999/xlink" office:version="1.2">
  <office:styles>
    <style:default-style style:family="paragraph">
      <style:paragraph-properties style:tab-stop-distance="36.000000000000000pt"/>
    </style:default-style>
    <style:style style:name="Footnote" style:display-name="Footnote" style:family="paragraph" style:next-style-name=""/>
    <style:style style:name="Endnote" style:display-name="Endnote" style:family="paragraph" style:next-style-name=""/>
    <style:style style:name="Title" style:display-name="Title" style:family="paragraph">
      <style:paragraph-properties fo:text-align="center"/>
      <style:text-properties fo:font-size="16.000000000000000pt" fo:font-style="italic" fo:font-weight="bold"/>
    </style:style>
    <style:style style:name="Normal" style:display-name="Normal" style:family="paragraph">
      <style:paragraph-properties fo:background-color="transparent" fo:break-before="auto" fo:keep-together="auto" fo:keep-with-next="auto" fo:line-height="100%" fo:margin="0.000000000000000pt" fo:padding="0.000000000000000pt" fo:text-align="start" fo:text-indent="0.000000000000000pt" style:writing-mode="lr"/>
      <style:text-properties fo:background-color="transparent" fo:color="#000000" fo:font-family="Times New Roman" fo:font-size="12.000000000000000pt" fo:font-style="normal" fo:font-weight="normal" fo:letter-spacing="0.000000000000000pt" style:text-line-through-style="none" style:text-line-through-type="none" style:text-outline="false" style:text-position="0% 100%" style:text-scale="100%" style:text-underline-color="font-color" style:text-underline-mode="continuous" style:text-underline-style="none" style:text-underline-type="none" style:text-underline-width="auto"/>
    </style:style>
    <style:style style:name="Default" style:display-name="Default" style:family="paragraph">
      <style:paragraph-properties fo:background-color="transparent" fo:break-before="auto" fo:keep-together="auto" fo:keep-with-next="auto" fo:line-height="100%" fo:margin="0.000000000000000pt" fo:padding="0.000000000000000pt" fo:text-align="start" fo:text-indent="0.000000000000000pt" style:writing-mode="lr"/>
      <style:text-properties fo:background-color="transparent" fo:color="#000000" fo:font-family="Times New Roman" fo:font-size="12.000000000000000pt" fo:font-style="normal" fo:font-weight="normal" fo:letter-spacing="0.000000000000000pt" style:text-line-through-style="none" style:text-line-through-type="none" style:text-outline="false" style:text-position="0% 100%" style:text-scale="100%" style:text-underline-color="font-color" style:text-underline-mode="continuous" style:text-underline-style="none" style:text-underline-type="none" style:text-underline-width="auto"/>
    </style:style>
    <style:style style:name="Normal_20_28Web_29" style:display-name="Normal (Web)" style:family="paragraph">
      <style:paragraph-properties fo:margin-bottom="14.000000000000000pt" fo:margin-top="14.000000000000000pt"/>
    </style:style>
    <style:style style:name="Contents_201" style:display-name="Contents 1" style:family="paragraph">
      <style:paragraph-properties fo:margin-left="0.000000000000000pt"/>
    </style:style>
    <style:style style:name="Contents_202" style:display-name="Contents 2" style:family="paragraph">
      <style:paragraph-properties fo:margin-left="8.000000000000000pt"/>
    </style:style>
    <style:style style:name="Contents_203" style:display-name="Contents 3" style:family="paragraph">
      <style:paragraph-properties fo:margin-left="16.000000000000000pt"/>
    </style:style>
    <style:style style:name="Contents_204" style:display-name="Contents 4" style:family="paragraph">
      <style:paragraph-properties fo:margin-left="24.000000000000000pt"/>
    </style:style>
    <style:style style:name="Contents_205" style:display-name="Contents 5" style:family="paragraph">
      <style:paragraph-properties fo:margin-left="32.000000000000000pt"/>
    </style:style>
    <style:style style:name="Contents_206" style:display-name="Contents 6" style:family="paragraph">
      <style:paragraph-properties fo:margin-left="40.000000000000000pt"/>
    </style:style>
    <style:style style:name="Contents_207" style:display-name="Contents 7" style:family="paragraph">
      <style:paragraph-properties fo:margin-left="48.000000000000000pt"/>
    </style:style>
    <style:style style:name="Contents_208" style:display-name="Contents 8" style:family="paragraph">
      <style:paragraph-properties fo:margin-left="56.000000000000000pt"/>
    </style:style>
    <style:style style:name="Contents_209" style:display-name="Contents 9" style:family="paragraph">
      <style:paragraph-properties fo:margin-left="64.000000000000000pt"/>
    </style:style>
    <style:style style:name="Contents_2010" style:display-name="Contents 10" style:family="paragraph">
      <style:paragraph-properties fo:margin-left="72.000000000000000pt"/>
    </style:style>
    <style:style style:name="Bibliography_20article" style:display-name="Bibliography article" style:family="paragraph"/>
    <style:style style:name="Bibliography_20book" style:display-name="Bibliography book" style:family="paragraph"/>
    <style:style style:name="Bibliography_20booklet" style:display-name="Bibliography booklet" style:family="paragraph"/>
    <style:style style:name="Bibliography_20conference" style:display-name="Bibliography conference" style:family="paragraph"/>
    <style:style style:name="Bibliography_20email" style:display-name="Bibliography email" style:family="paragraph"/>
    <style:style style:name="Bibliography_20inbook" style:display-name="Bibliography inbook" style:family="paragraph"/>
    <style:style style:name="Bibliography_20incollection" style:display-name="Bibliography incollection" style:family="paragraph"/>
    <style:style style:name="Bibliography_20inproceedings" style:display-name="Bibliography inproceedings" style:family="paragraph"/>
    <style:style style:name="Bibliography_20journal" style:display-name="Bibliography journal" style:family="paragraph"/>
    <style:style style:name="Bibliography_20manual" style:display-name="Bibliography manual" style:family="paragraph"/>
    <style:style style:name="Bibliography_20mastersthesis" style:display-name="Bibliography mastersthesis" style:family="paragraph"/>
    <style:style style:name="Bibliography_20misc" style:display-name="Bibliography misc" style:family="paragraph"/>
    <style:style style:name="Bibliography_20phdthesis" style:display-name="Bibliography phdthesis" style:family="paragraph"/>
    <style:style style:name="Bibliography_20proceedings" style:display-name="Bibliography proceedings" style:family="paragraph"/>
    <style:style style:name="Bibliography_20techreport" style:display-name="Bibliography techreport" style:family="paragraph"/>
    <style:style style:name="Bibliography_20unpublished" style:display-name="Bibliography unpublished" style:family="paragraph"/>
    <style:style style:name="Bibliography_20www" style:display-name="Bibliography www" style:family="paragraph"/>
    <style:style style:name="Bibliography_20custom1" style:display-name="Bibliography custom1" style:family="paragraph"/>
    <style:style style:name="Bibliography_20custom2" style:display-name="Bibliography custom2" style:family="paragraph"/>
    <style:style style:name="Bibliography_20custom3" style:display-name="Bibliography custom3" style:family="paragraph"/>
    <style:style style:name="Bibliography_20custom4" style:display-name="Bibliography custom4" style:family="paragraph"/>
    <style:style style:name="Bibliography_20custom5" style:display-name="Bibliography custom5" style:family="paragraph"/>
    <style:style style:name="Footnote_20anchor" style:display-name="Footnote anchor" style:family="text">
      <style:text-properties style:text-position="super"/>
    </style:style>
    <style:style style:name="Footnote_20Symbol" style:display-name="Footnote Symbol" style:family="text"/>
    <style:style style:name="Endnote_20anchor" style:display-name="Endnote anchor" style:family="text">
      <style:text-properties style:text-position="super"/>
    </style:style>
    <style:style style:name="Endnote_20Symbol" style:display-name="Endnote Symbol" style:family="text"/>
    <style:style style:name="Default_20Paragraph_20Font" style:display-name="Default Paragraph Font" style:family="text">
      <style:text-properties fo:background-color="transparent" fo:color="#000000" fo:font-family="Calibri" fo:font-size="10.000000000000000pt" fo:font-style="normal" fo:font-weight="normal" fo:letter-spacing="0.000000000000000pt" style:text-line-through-style="none" style:text-line-through-type="none" style:text-outline="false" style:text-position="0% 100%" style:text-scale="100%" style:text-underline-color="font-color" style:text-underline-mode="continuous" style:text-underline-style="none" style:text-underline-type="none" style:text-underline-width="auto"/>
    </style:style>
    <style:style style:name="Hyperlink" style:display-name="Hyperlink" style:family="text">
      <style:text-properties fo:background-color="transparent" fo:color="#0000ff" fo:font-family="Calibri" fo:font-size="10.000000000000000pt" fo:font-style="normal" fo:font-weight="normal" fo:letter-spacing="0.000000000000000pt" style:text-line-through-style="none" style:text-line-through-type="none" style:text-outline="false" style:text-position="0% 100%" style:text-scale="100%" style:text-underline-color="font-color" style:text-underline-mode="continuous" style:text-underline-style="solid" style:text-underline-type="single" style:text-underline-width="auto"/>
    </style:style>
    <style:style style:name="FollowedHyperlink" style:display-name="FollowedHyperlink" style:family="text">
      <style:text-properties fo:background-color="transparent" fo:color="#800080" fo:font-family="Calibri" fo:font-size="10.000000000000000pt" fo:font-style="normal" fo:font-weight="normal" fo:letter-spacing="0.000000000000000pt" style:text-line-through-style="none" style:text-line-through-type="none" style:text-outline="false" style:text-position="0% 100%" style:text-scale="100%" style:text-underline-color="font-color" style:text-underline-mode="continuous" style:text-underline-style="solid" style:text-underline-type="single" style:text-underline-width="auto"/>
    </style:style>
    <style:style style:name="Title_20Char" style:display-name="Title Char" style:family="text">
      <style:text-properties fo:background-color="transparent" fo:color="#000000" fo:font-family="Times New Roman" fo:font-size="16.000000000000000pt" fo:font-style="italic" fo:font-weight="bold" fo:letter-spacing="0.000000000000000pt" style:text-line-through-style="none" style:text-line-through-type="none" style:text-outline="false" style:text-position="0% 100%" style:text-scale="100%" style:text-underline-color="font-color" style:text-underline-mode="continuous" style:text-underline-style="none" style:text-underline-type="none" style:text-underline-width="auto"/>
    </style:style>
    <text:notes-configuration text:note-class="footnote" text:citation-style-name="Footnote_20_Symbol" text:citation-body-style-name="Footnote_20_anchor" text:default-style-name="Footnote" text:master-page-name="Footnote" text:start-value="1" style:num-format="1" text:start-numbering-at="document" text:footnotes-position="page"/>
    <text:notes-configuration text:note-class="endnote" text:citation-style-name="Endnote_20_Symbol" text:citation-body-style-name="Endnote_20_anchor" text:default-style-name="Endnote" text:master-page-name="Endnote" text:start-value="1" style:num-format="i" text:start-numbering-at="document" text:footnotes-position="page"/>
    <text:bibliography-configuration text:prefix="[" text:suffix="]" text:numbered-entries="false" text:sort-by-position="true"/>
  </office:styles>
  <office:automatic-styles>
    <style:page-layout style:name="pm1" style:page-usage="all">
      <style:page-layout-properties calligra:specialborder-bottom="none" calligra:specialborder-left="none" calligra:specialborder-right="none" calligra:specialborder-top="none" fo:border="0pt none #000000" fo:margin="72.000000000000000pt" fo:padding="0.000000000000000pt" fo:page-height="792.000000000000000pt" fo:page-width="612.000000000000000pt" style:print-orientation="portrait"/>
    </style:page-layout>
  </office:automatic-styles>
  <office:master-styles>
    <style:master-page style:name="Standard" style:display-name="Default" style:page-layout-name="pm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Calligra/2.9.11</meta:generator>
    <dc:title/>
    <meta:initial-creator>Kathy McKenzie</meta:initial-creator>
    <meta:editing-cycles>2</meta:editing-cycles>
    <dc:date>2018-01-25T11:08:04</dc:date>
    <meta:creation-date>2018-01-25T11:06:03</meta:creation-date>
    <dc:creator>Kathy McKenzie</dc:creator>
  </office:meta>
</office:document-meta>
</file>