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000000413E6E572C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9.2126in" draw:z-index="0"><draw:image xlink:href="Pictures/100002010000031000000413E6E572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2:55:32.721958203</meta:creation-date>
    <dc:date>2015-02-09T12:56:08.05169093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$Build-2</meta:generator>
  </office:meta>
</office:document-meta>
</file>